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AgentDB" svg:font-family="AgentDB" style:font-pitch="variable"/>
    <style:font-face style:name="AgentMedDB" svg:font-family="AgentMedDB" style:font-pitch="variable"/>
    <style:font-face style:name="BN Elements" svg:font-family="'BN Element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gentDB" fo:font-size="20pt" fo:font-weight="normal" style:font-size-asian="20pt" style:font-weight-asian="normal" style:font-size-complex="20pt" style:font-weight-complex="normal"/>
    </style:style>
    <style:style style:name="P2" style:family="paragraph" style:parent-style-name="Text_20_body">
      <style:text-properties style:font-name="AgentDB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left="1.27cm" fo:margin-right="0cm" fo:text-indent="-0.635cm" style:auto-text-indent="false"/>
      <style:text-properties style:font-name="AgentDB" fo:font-size="20pt" fo:font-weight="normal" style:font-size-asian="20pt" style:font-weight-asian="normal" style:font-size-complex="20pt" style:font-weight-complex="normal"/>
    </style:style>
    <style:style style:name="P4" style:family="paragraph" style:parent-style-name="Text_20_body">
      <style:paragraph-properties fo:margin-left="1.27cm" fo:margin-right="0cm" fo:text-indent="-0.635cm" style:auto-text-indent="false"/>
      <style:text-properties style:font-name="AgentDB" fo:font-size="6pt" fo:font-weight="normal" style:font-size-asian="6pt" style:font-weight-asian="normal" style:font-size-complex="6pt" style:font-weight-complex="normal"/>
    </style:style>
    <style:style style:name="P5" style:family="paragraph" style:parent-style-name="Heading_20_1" style:master-page-name="Landscape">
      <style:paragraph-properties style:page-number="auto"/>
      <style:text-properties style:font-name="AgentDB" fo:font-size="40pt" fo:font-weight="normal" style:font-size-asian="40pt" style:font-weight-asian="normal" style:font-size-complex="4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fo:font-weight="normal"/>
    </style:style>
    <style:style style:name="T3" style:family="text">
      <style:text-properties fo:font-variant="normal" fo:text-transform="none" fo:font-weight="normal"/>
    </style:style>
    <style:style style:name="T4" style:family="text">
      <style:text-properties fo:font-variant="normal" fo:text-transform="none" fo:color="#ff0000"/>
    </style:style>
    <style:style style:name="T5" style:family="text">
      <style:text-properties fo:font-size="14pt"/>
    </style:style>
    <style:style style:name="T6" style:family="text">
      <style:text-properties fo:font-size="14pt" fo:font-weight="normal"/>
    </style:style>
    <style:style style:name="T7" style:family="text">
      <style:text-properties fo:font-size="14pt" fo:font-weight="bold"/>
    </style:style>
    <style:style style:name="T8" style:family="text">
      <style:text-properties fo:font-weight="normal"/>
    </style:style>
    <style:style style:name="T9" style:family="text">
      <style:text-properties fo:color="#ff0000"/>
    </style:style>
    <style:style style:name="T10" style:family="text">
      <style:text-properties fo:color="#ff0000" fo:font-size="14pt"/>
    </style:style>
    <style:style style:name="T11" style:family="text">
      <style:text-properties fo:color="#ff0000" fo:font-size="14pt" fo:font-weight="bold"/>
    </style:style>
    <style:style style:name="T12" style:family="text">
      <style:text-properties fo:color="#ff0000" fo:font-weight="bold"/>
    </style:style>
    <style:style style:name="T13" style:family="text">
      <style:text-properties fo:color="#ff0000" style:font-name="Times New Roman1" fo:font-size="14pt" fo:font-weight="bold"/>
    </style:style>
    <style:style style:name="T14" style:family="text">
      <style:text-properties fo:font-weight="bold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font-weight="bold"/>
    </style:style>
    <style:style style:name="T17" style:family="text">
      <style:text-properties style:font-name="AgentMedDB"/>
    </style:style>
    <style:style style:name="T18" style:family="text">
      <style:text-properties fo:font-size="20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9">Le circuit de l’ eau dans une ville :</text:span></text:h>
      <text:p text:style-name="P2"><text:span text:style-name="T19"/></text:p>
      <text:p text:style-name="P3">1.<text:span text:style-name="T1"> <text:s text:c="2"/></text:span><text:span text:style-name="T4">pompage</text:span> (dans une nappe phréatique ou dans la rivière</text:p>
      <text:p text:style-name="P4"/>
      <text:p text:style-name="P3">2.<text:span text:style-name="T1"> <text:s text:c="2"/></text:span>usine de <text:span text:style-name="T9">traitement de l’ eau <text:s/>:</text:span> elle rend l’ eau <text:span text:style-name="T9">potable.</text:span> </text:p>
      <text:p text:style-name="P3">Puis l’ eau potable est <text:span text:style-name="T9">distribuée</text:span> aux maison par un système de <text:span text:style-name="T9">canalisations.</text:span></text:p>
      <text:p text:style-name="P4"><text:span text:style-name="T9"/></text:p>
      <text:p text:style-name="P3">3. <text:s/><text:span text:style-name="T1"><text:s/></text:span>l’ eau sale des maisons est dirigés dans des canalisations vers les <text:span text:style-name="T9">égoûts.</text:span></text:p>
      <text:p text:style-name="P1"><text:s text:c="3"/>les égout amènent les <text:span text:style-name="T9">eaux usées</text:span> jusqu’ à <text:span text:style-name="T9">la station d’ épuration </text:span></text:p>
      <text:p text:style-name="P1"><text:span text:style-name="T9"><text:s text:c="3"/>des</text:span> <text:span text:style-name="T9">eaux usées </text:span>avant de rejeter l’ eau dans la natu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AgentDB" svg:font-family="AgentDB" style:font-pitch="variable"/>
    <style:font-face style:name="AgentMedDB" svg:font-family="AgentMedDB" style:font-pitch="variable"/>
    <style:font-face style:name="BN Elements" svg:font-family="'BN Element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Index" style:page-layout-name="Mpm1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uzzolini Catherine</meta:initial-creator>
    <meta:creation-date>2012-03-16T20:05:59.31</meta:creation-date>
    <dc:date>2012-03-16T20:14:22.76</dc:date>
    <dc:creator>Buzzolini Catherine</dc:creator>
    <meta:editing-duration>PT8M2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82" meta:character-count="444"/>
  </office:meta>
</office:document-meta>
</file>